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3843819AD28.jpg" manifest:media-type="image/jpeg"/>
  <manifest:file-entry manifest:full-path="Pictures/1000000000000640000003842287205D.jpg" manifest:media-type="image/jpeg"/>
  <manifest:file-entry manifest:full-path="Pictures/1000000000000800000006001616BA96.jpg" manifest:media-type="image/jpeg"/>
  <manifest:file-entry manifest:full-path="Pictures/100000000000080000000480F82AA090.jpg" manifest:media-type="image/jpeg"/>
  <manifest:file-entry manifest:full-path="Pictures/10000000000007C70000096F4510528D.jpg" manifest:media-type="image/jpeg"/>
  <manifest:file-entry manifest:full-path="Pictures/10000000000004000000029AB593A08D.jpg" manifest:media-type="image/jpeg"/>
  <manifest:file-entry manifest:full-path="Pictures/1000020100000269000001AAE4FBD48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488cm" svg:height="18.288cm" svg:x="0.69cm" svg:y="1.016cm">
          <draw:image xlink:href="Pictures/1000020100000269000001AAE4FBD4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18.21cm" svg:x="0.001cm" svg:y="1.27cm">
          <draw:image xlink:href="Pictures/10000000000004000000029AB593A0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9.718cm" svg:height="17.526cm" svg:x="-0.916cm" svg:y="1.524cm">
          <draw:image xlink:href="Pictures/100000000000080000000480F82AA0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7.311cm" svg:height="20.999cm" svg:x="5.549cm" svg:y="0.001cm">
          <draw:image xlink:href="Pictures/10000000000007C70000096F451052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8cm" svg:height="20.999cm" svg:x="0.057cm" svg:y="0.001cm">
          <draw:image xlink:href="Pictures/1000000000000800000006001616BA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9.352cm" svg:height="16.51cm" svg:x="-0.396cm" svg:y="1.778cm">
          <draw:image xlink:href="Pictures/1000000000000640000003843819AD2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1" draw:layer="layout" svg:width="27.999cm" svg:height="15.748cm" svg:x="0cm" svg:y="2.286cm">
          <draw:image xlink:href="Pictures/1000000000000640000003842287205D.jpg" xlink:type="simple" xlink:show="embed" xlink:actuate="onLoad">
            <text:p text:style-name="P1">5</text:p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16T12:59:14</meta:creation-date>
    <dc:date>2014-09-16T16:11:45</dc:date>
    <meta:editing-duration>PT17M54S</meta:editing-duration>
    <meta:editing-cycles>14</meta:editing-cycles>
    <meta:generator>LibreOffice/3.5$Linux_x86 LibreOffice_project/350m1$Build-2</meta:generator>
    <meta:document-statistic meta:object-count="42"/>
  </office:meta>
</office:document-meta>
</file>